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7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780020:7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6000019:5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1:1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1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1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1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1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1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2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2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2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2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31:2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31:2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31:2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31:2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31:3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31:4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31:4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31:6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31:6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31:6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31:6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31:7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31:8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31:8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31:8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31:8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31:8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31:8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31:9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6002:76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36:34:0506001:4020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1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7DB42F64E0F7EE779856EF3BC131502946EEBB9DE42239A78BC2757E8279B059B9B46D9A213DE606F70F37957A3E49D69B45CEE3264B60A0677868313F8A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7T09:05:04Z</meta:creation-date>
    <dc:date>2024-09-17T09:05:15Z</dc:date>
  </office:meta>
</office:document-meta>
</file>